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 Black" svg:font-family="'Arial Black'" style:font-family-generic="roman"/>
    <style:font-face style:name="Andale Sans UI1" svg:font-family="'Andale Sans UI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4.975cm" fo:margin-left="0.937cm" table:align="left"/>
    </style:style>
    <style:style style:name="Tabla2.A" style:family="table-column">
      <style:table-column-properties style:column-width="3.281cm"/>
    </style:style>
    <style:style style:name="Tabla2.B" style:family="table-column">
      <style:table-column-properties style:column-width="5.001cm"/>
    </style:style>
    <style:style style:name="Tabla2.C" style:family="table-column">
      <style:table-column-properties style:column-width="6.694cm"/>
    </style:style>
    <style:style style:name="Tabla2.A1" style:family="table-cell">
      <style:table-cell-properties fo:background-color="#ff99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C1" style:family="table-cell">
      <style:table-cell-properties fo:background-color="#ff9900" fo:padding="0.097cm" fo:border="0.05pt solid #000000">
        <style:background-image/>
      </style:table-cell-properties>
    </style:style>
    <style:style style:name="Tabla2.A2" style:family="table-cell">
      <style:table-cell-properties fo:background-color="#ffcc00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5" style:family="table-row">
      <style:table-row-properties style:min-row-height="2.058cm"/>
    </style:style>
    <style:style style:name="Tabla2.A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1659b" officeooo:paragraph-rsid="0001659b"/>
    </style:style>
    <style:style style:name="P2" style:family="paragraph" style:parent-style-name="Standard">
      <style:text-properties officeooo:rsid="0001659b" officeooo:paragraph-rsid="00056562"/>
    </style:style>
    <style:style style:name="P3" style:family="paragraph" style:parent-style-name="Standard">
      <style:text-properties fo:color="#009933" officeooo:rsid="0001659b" officeooo:paragraph-rsid="00056562"/>
    </style:style>
    <style:style style:name="P4" style:family="paragraph" style:parent-style-name="Standard">
      <style:paragraph-properties fo:text-align="center" style:justify-single-word="false"/>
      <style:text-properties fo:color="#669900" fo:font-size="18pt" fo:font-weight="bold" officeooo:paragraph-rsid="00056562" fo:background-color="#ffff00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22pt" officeooo:paragraph-rsid="00056562" style:font-size-asian="22pt" style:font-size-complex="22pt"/>
    </style:style>
    <style:style style:name="P6" style:family="paragraph" style:parent-style-name="Table_20_Contents">
      <style:paragraph-properties fo:text-align="center" style:justify-single-word="false"/>
      <style:text-properties fo:color="#66cc00" fo:font-size="18pt" fo:font-weight="bold" officeooo:paragraph-rsid="00056562" style:font-size-asian="18pt" style:font-weight-asian="bold" style:font-size-complex="1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669900" fo:font-size="18pt" fo:font-weight="bold" officeooo:paragraph-rsid="00056562" style:font-size-asian="18pt" style:font-weight-asian="bold" style:font-size-complex="1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669900" fo:font-size="18pt" fo:font-weight="bold" officeooo:paragraph-rsid="00056562" fo:background-color="#ffff00" style:font-size-asian="18pt" style:font-weight-asian="bold" style:font-size-complex="1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3333" fo:font-size="18pt" fo:font-weight="bold" officeooo:paragraph-rsid="00056562" style:font-size-asian="18pt" style:font-weight-asian="bold" style:font-size-complex="1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f0000" fo:font-size="22pt" fo:font-weight="bold" officeooo:paragraph-rsid="00056562" style:font-size-asian="22pt" style:font-weight-asian="bold" style:font-size-complex="22pt" style:font-weight-complex="bold"/>
    </style:style>
    <style:style style:name="P11" style:family="paragraph">
      <loext:graphic-properties draw:fill-color="#ffffff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3" style:family="paragraph">
      <loext:graphic-properties draw:fill="solid" draw:fill-color="#99ff33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text-align="center"/>
    </style:style>
    <style:style style:name="P15" style:family="paragraph">
      <loext:graphic-properties draw:fill-color="#ffffff"/>
      <style:paragraph-properties fo:text-align="center"/>
      <style:text-properties fo:font-size="20pt" style:font-size-asian="20pt" style:font-size-complex="20pt"/>
    </style:style>
    <style:style style:name="T1" style:family="text">
      <style:text-properties fo:color="#666666" style:text-outline="tru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fo:color="#ff0000" fo:font-size="20pt" style:font-size-asian="20pt" style:font-size-complex="20pt"/>
    </style:style>
    <style:style style:name="T7" style:family="text">
      <style:text-properties fo:color="#000000" fo:font-size="20pt" style:font-size-asian="20pt" style:font-size-complex="20pt"/>
    </style:style>
    <style:style style:name="gr1" style:family="graphic">
      <style:graphic-properties draw:fill-color="#ffffff" draw:textarea-horizontal-align="justify" draw:textarea-vertical-align="middle" draw:auto-grow-height="false" fo:min-height="10.174cm" fo:min-width="15.12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003300" draw:marker-start-width="0.411cm" draw:marker-start-center="false" draw:marker-end-width="0.411cm" draw:marker-end-center="false" draw:stroke-linejoin="miter" draw:fill="solid" draw:fill-color="#99ff33" draw:textarea-horizontal-align="center" draw:textarea-vertical-align="middle" draw:auto-grow-height="false" draw:fit-to-size="false" fo:min-height="4.902cm" fo:min-width="15.381cm" fo:padding-top="0.168cm" fo:padding-bottom="0.168cm" fo:padding-left="0.288cm" fo:padding-right="0.288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3" style:family="graphic">
      <style:graphic-properties svg:stroke-width="0.101cm" draw:marker-start-width="0.503cm" draw:marker-end-width="0.503cm" draw:fill-color="#ffffff" draw:textarea-horizontal-align="justify" draw:textarea-vertical-align="middle" draw:auto-grow-height="false" fo:min-height="2.558cm" fo:min-width="11.2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ffff" draw:textarea-horizontal-align="justify" draw:textarea-vertical-align="middle" draw:auto-grow-height="false" fo:min-height="2.621cm" fo:min-width="14.9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1" draw:style-name="gr2" draw:text-style-name="P13" svg:width="15.955cm" svg:height="5.236cm" svg:x="0.628cm" svg:y="0.568cm"><text:p text:style-name="P12"><text:span text:style-name="T1">PRONOMBRES</text:span></text:p><text:p text:style-name="P12"><text:span text:style-name="T2">PERSONALES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2" draw:style-name="gr3" draw:text-style-name="P15" svg:width="16.008cm" svg:height="3.758cm" svg:x="0.628cm" svg:y="0.335cm"><text:p text:style-name="P14"><text:span text:style-name="T3">Son palabras</text:span></text:p><text:p text:style-name="P14"><text:span text:style-name="T3">que</text:span><text:span text:style-name="T4"> </text:span><text:span text:style-name="T5">sustituyen a los nombres</text:span></text:p><text:p text:style-name="P14"><text:span text:style-name="T3"><text:s/></text:span><text:span text:style-name="T3">que se refieren a personas, animales o cosas.</text:span></text:p><text:p text:style-name="P14"><text:span text:style-name="T3">.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0" draw:style-name="gr1" draw:text-style-name="P11" svg:width="16.22cm" svg:height="11.272cm" svg:x="0.443cm" svg:y="0.08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7">PERSONA</text:p>
          </table:table-cell>
          <table:table-cell table:style-name="Tabla2.A1" office:value-type="string">
            <text:p text:style-name="P4">SINGULAR</text:p>
          </table:table-cell>
          <table:table-cell table:style-name="Tabla2.C1" office:value-type="string">
            <text:p text:style-name="P8">PLURAL</text:p>
          </table:table-cell>
        </table:table-row>
        <table:table-row>
          <table:table-cell table:style-name="Tabla2.A2" office:value-type="string">
            <text:p text:style-name="P6">1ª</text:p>
            <text:p text:style-name="P6"/>
          </table:table-cell>
          <table:table-cell table:style-name="Tabla2.B2" office:value-type="string">
            <text:p text:style-name="P9">YO - ME</text:p>
          </table:table-cell>
          <table:table-cell table:style-name="Tabla2.C2" office:value-type="string">
            <text:p text:style-name="P9">NOSOTROS, NOSOTRAS-NOS</text:p>
          </table:table-cell>
        </table:table-row>
        <table:table-row>
          <table:table-cell table:style-name="Tabla2.A2" office:value-type="string">
            <text:p text:style-name="P6">2ª</text:p>
          </table:table-cell>
          <table:table-cell table:style-name="Tabla2.B3" office:value-type="string">
            <text:p text:style-name="P9">TÚ-TE</text:p>
          </table:table-cell>
          <table:table-cell table:style-name="Tabla2.C3" office:value-type="string">
            <text:p text:style-name="P9">VOSOTROS, VOSOTRAS-OS</text:p>
          </table:table-cell>
        </table:table-row>
        <table:table-row>
          <table:table-cell table:style-name="Tabla2.A2" office:value-type="string">
            <text:p text:style-name="P6">3ª</text:p>
          </table:table-cell>
          <table:table-cell table:style-name="Tabla2.B4" office:value-type="string">
            <text:p text:style-name="P9">ÉL, ELLA, ELLO- LE, LA, LO, SE</text:p>
          </table:table-cell>
          <table:table-cell table:style-name="Tabla2.C4" office:value-type="string">
            <text:p text:style-name="P9">ELLOS, ELLAS-</text:p>
            <text:p text:style-name="P9">LES, LAS, LOS, SE</text:p>
          </table:table-cell>
        </table:table-row>
        <table:table-row table:style-name="Tabla2.5">
          <table:table-cell table:style-name="Tabla2.A5" table:number-columns-spanned="3" office:value-type="string">
            <text:p text:style-name="P5">Los pronombres personales de respeto son </text:p>
            <text:p text:style-name="P10">USTED, USTEDES.</text:p>
          </table:table-cell>
          <table:covered-table-cell/>
          <table:covered-table-cell/>
        </table:table-row>
      </table:table>
      <text:p text:style-name="P2"/>
      <text:p text:style-name="P1"/>
      <text:p text:style-name="P1"/>
      <text:p text:style-name="P1"/>
      <text:p text:style-name="P1"><draw:custom-shape text:anchor-type="paragraph" draw:z-index="3" draw:style-name="gr4" draw:text-style-name="P11" svg:width="15.188cm" svg:height="2.904cm" svg:x="0.813cm" svg:y="0.369cm"><text:p><text:span text:style-name="T6">Yo </text:span><text:span text:style-name="T7">iré el domingo a visiar a mis abuelos.</text:span></text:p><text:p><text:span text:style-name="T6">Tú</text:span><text:span text:style-name="T3"> serás único en mi mundo.</text:span></text:p><text:p><text:span text:style-name="T6">Nosotros </text:span><text:span text:style-name="T3">comemos verdura cada día.</text:span></text:p><text:p/><draw:enhanced-geometry svg:viewBox="0 0 21600 21600" draw:path-stretchpoint-x="10800" draw:path-stretchpoint-y="10800" draw:text-areas="?f3 ?f4 ?f5 ?f6" draw:type="round-rectangle" draw:modifiers="3586.1405197305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 Black" svg:font-family="'Arial Black'" style:font-family-generic="roman"/>
    <style:font-face style:name="Andale Sans UI1" svg:font-family="'Andale Sans UI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83caff" style:writing-mode="lr-tb" draw:fill="solid" draw:fill-color="#83caff" draw:opacity="100%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15S</meta:editing-duration>
    <meta:editing-cycles>5</meta:editing-cycles>
    <meta:generator>LibreOffice/5.0.4.2$Windows_X86_64 LibreOffice_project/2b9802c1994aa0b7dc6079e128979269cf95bc78</meta:generator>
    <dc:date>2017-02-01T23:36:30.495000000</dc:date>
    <meta:document-statistic meta:table-count="1" meta:image-count="0" meta:object-count="0" meta:page-count="1" meta:paragraph-count="15" meta:word-count="35" meta:character-count="198" meta:non-whitespace-character-count="177"/>
    <meta:user-defined meta:name="Info 1"/>
    <meta:user-defined meta:name="Info 2"/>
    <meta:user-defined meta:name="Info 3"/>
    <meta:user-defined meta:name="Info 4"/>
  </office:meta>
</office:document-meta>
</file>